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Koppel/Achterw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brug en het aanbrengen van een peilscheidende damwand nabij de kruising Koppel/Achterweg in Genemuiden. (<text:span text:style-name="nadrukvet">(<text:span text:style-name="nadrukcur">dossiernummer Z/17/011557; verzenddatum 19-06-2017</text:span>)</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Koppel/Achterweg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8</meta:user-defined>
    <meta:user-defined meta:name="OVERHEIDop.WsbID/DC.identifier">wsb-2017-55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AT 2</meta:user-defined>
    <meta:user-defined meta:name="OVERHEIDop.woonplaats">Genemuiden</meta:user-defined>
    <meta:user-defined meta:name="OVERHEIDop.straatnaam">Ach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48 515363</meta:user-defined>
    <meta:user-defined meta:name="OVERHEIDop.versieInformatie"/>
  </office:meta>
</office:document-meta>
</file>