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Vismigreerbaar maken van een viertal stuwen in de Donkersvoortsche Loop, Biezenloop en Goorloop’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zagetermijn van 22 juni 2017 tot en met 3 augustus 2017</text:p>
            <text:p text:style-name="common-al">Het Dagelijks Bestuur van waterschap Aa en Maas heeft op 29 mei 2017 het ontwerp-projectplan ‘Vismigreerbaar maken van een viertal stuwen in de Donkersvoortsche Loop, Biezenloop en Goorloop’ vastgesteld. Stuw 234C is gelegen in de Goorloop nabij de Bosscheweg in Keldonk. De stuwen 234CA en 234CB liggen in de Donkersvoortsche Loop. Stuw 234CA ligt bij de Lagedijk te Beek en Donk, stuw 234CB ligt bij de Broeksteeg te Mariahout. Stuw 217B in de Biezenloop ligt nabij de Lobbenhoef te Schijndel. </text:p>
            <text:p text:style-name="tussenkopcur">Maatregelen</text:p>
            <text:p text:style-name="common-al">Met dit projectplan wordt het opheffen van het vismigratieknelpunt van de stuwen beoogd. De inrichtingsmaatregelen bestaan uit het vispasseerbaar maken van de stuwen. </text:p>
            <text:p text:style-name="tussenkopcur">Inzage</text:p>
            <text:p text:style-name="common-al">Het ontwerp-projectplan ligt van 22 juni 2017 tot en met 3 augustus 2017 op werkdagen tijdens kantooruren ter inzage op de volgende locaties:</text:p>
            <text:p text:style-name="common-al">Waterschapshuis, Pettelaarpark 70 te ’s-Hertogenbosch</text:p>
            <text:p text:style-name="common-al">Kantoor District Beneden Aa, Dorpsstraat 18 te Loosbroek</text:p>
            <text:p text:style-name="common-al">Op www.offielebekendmakingen.nl</text:p>
            <text:p text:style-name="common-al"/>
            <text:p text:style-name="tussenkopcur">Zienswijzen</text:p>
            <text:p text:style-name="common-al">Belanghebbenden kunnen gedurende de termijn van terinzagelegging hun zienswijzen indienen tegen dit ontwerpbesluit. Zienswijzen kunnen zowel schriftelijk als mondeling worden ingediend. </text:p>
            <text:p text:style-name="common-al">Schriftelijke zienswijzen kunt u sturen aan het Dagelijks Bestuur van waterschap Aa en Maas, Postbus 5049, 5201 GA ’s-Hertogenbosch. </text:p>
            <text:p text:style-name="common-al">Wilt u mondeling uw zienswijze indienen? Neem dan vóór 3 augustus 2017 contact op met de hierna genoemde projectleider. </text:p>
            <text:p text:style-name="common-al">Uitsluitend degene die tijdig een zienswijze hebben ingediend, hebben de mogelijkheid in beroep te gaan bij de rechtbank tegen het definitieve projectplan.</text:p>
            <text:p text:style-name="common-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common-al"> </text:p>
            <text:p text:style-name="tussenkopcur">Wilt u meer weten?</text:p>
            <text:p text:style-name="common-al">Voor vragen kunt u contact opnemen met projectleider G. Atsma. Deze is bereikbaar op tel.nr. 073 615 83 06. U kunt ook contact opnemen met assistent-projectleider J. Jansen op tel.nr. 073-615 82 61.</text:p>
            <text:p text:style-name="common-al"> </text:p>
            <text:p text:style-name="common-al">’s-Hertogenbosch, 22 juni 2017</text:p>
            <text:p text:style-name="last-al"/>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55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5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5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plan ‘Vismigreerbaar maken van een viertal stuwen in de Donkersvoortsche Loop, Biezenloop en Goorloop’ ter inza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557</meta:user-defined>
    <meta:user-defined meta:name="OVERHEIDop.WsbID/DC.identifier">wsb-2017-5557</meta:user-defined>
    <meta:user-defined meta:name="DCTERMS.abstract">Het DB van Aa en Maas heeft op 29-05-2017 het ontwerp-projectplan �Vismigreerbaar maken van een viertal  stuwen in de Donkersvoortsche Loop, Biezenloop en Goorloop</meta:user-defined>
    <meta:user-defined meta:name="DCTERMS.alternative">Ontwerp-projectplan ‘Vismigreerbaar maken van een viertal  stuwen in de Donkersvoorstsche Loop, Biezenloop en Goorloop’ </meta:user-defined>
    <meta:user-defined meta:name="OVERHEID.TaxonomieBeleidsagenda/OVERHEID.category">Bestuur | Organisatie en beleid</meta:user-defined>
    <meta:user-defined meta:name="OVERHEIDop.referentienummer">bek/19-06-2017/sw</meta:user-defined>
    <meta:user-defined meta:name="OVERHEID.Gemeente/DC.spatial">Bernheze</meta:user-defined>
    <meta:user-defined meta:name="OVERHEID.Gemeente/DC.spatial">Sint-Michielsgestel</meta:user-defined>
    <meta:user-defined meta:name="OVERHEID.Gemeente/DC.spatial">Landerd</meta:user-defined>
    <meta:user-defined meta:name="OVERHEID.Gemeente/DC.spatial">Uden</meta:user-defined>
    <meta:user-defined meta:name="OVERHEID.Gemeente/DC.spatial">Boekel</meta:user-defined>
    <meta:user-defined meta:name="OVERHEID.Gemeente/DC.spatial">Meierijstad</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Projectplan Waterwet 234CA 234CB 234C 217B |exb-2017-25874</meta:user-defined>
    <meta:user-defined meta:name="OVERHEIDop.versieInformatie"/>
  </office:meta>
</office:document-meta>
</file>