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dam met duiker 0801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 Veenaas te Vroomshoop voor het aanbrengen en hebben van een gronddam met duiker in de waterloop 08010001, gelegen op het perceel kadastraal bekend als gemeente Den Ham, sectie H, nummer 663 te Vroomshoop.</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1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5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dam met duiker 080100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6</meta:user-defined>
    <meta:user-defined meta:name="OVERHEIDop.WsbID/DC.identifier">wsb-2017-55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KB 36</meta:user-defined>
    <meta:user-defined meta:name="OVERHEIDop.woonplaats">Vroomshoop</meta:user-defined>
    <meta:user-defined meta:name="OVERHEIDop.straatnaam">De Slui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868</meta:user-defined>
    <meta:user-defined meta:name="OVERHEID.EPSG28992/DC.spatial">235336 496216</meta:user-defined>
    <meta:user-defined meta:name="OVERHEIDop.versieInformatie"/>
  </office:meta>
</office:document-meta>
</file>