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solarboatrace op 9 juni 2017 op watergang Oude IJssel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solarboatrace op watergang Oude IJssel</text:p>
            <text:p text:style-name="common-al">Locatie: de Bleek te Doetinchem</text:p>
            <text:p text:style-name="common-al">Zaaknummer: WRIJVERG-2-69669</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een solarboatrace op 9 juni 2017 op watergang Oude IJssel te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5</meta:user-defined>
    <meta:user-defined meta:name="OVERHEIDop.WsbID/DC.identifier">wsb-2017-55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meta:user-defined>
    <meta:user-defined meta:name="OVERHEIDop.woonplaats">Doetinchem</meta:user-defined>
    <meta:user-defined meta:name="OVERHEIDop.straatnaam">De Bl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819 442036</meta:user-defined>
    <meta:user-defined meta:name="OVERHEIDop.versieInformatie"/>
  </office:meta>
</office:document-meta>
</file>