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lo, verlengen dam met duiker in waterloop 03060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ieka van de Kruusweg te Markelo voor het verlengen van de bestaande gronddam met duiker (DK04091) met een lengte van 2,5 meter in de waterloop 03060105 tussen de percelen kadastraal bekend als Markelo, sectie N, nummer 672 en sectie O, nummer 40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07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5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elo, verlengen dam met duiker in waterloop 030601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54</meta:user-defined>
    <meta:user-defined meta:name="OVERHEIDop.WsbID/DC.identifier">wsb-2017-55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5SG 4a</meta:user-defined>
    <meta:user-defined meta:name="OVERHEIDop.woonplaats">Markelo</meta:user-defined>
    <meta:user-defined meta:name="OVERHEIDop.straatnaam">Post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5855</meta:user-defined>
    <meta:user-defined meta:name="OVERHEID.EPSG28992/DC.spatial">231195 473968</meta:user-defined>
    <meta:user-defined meta:name="OVERHEIDop.versieInformatie"/>
  </office:meta>
</office:document-meta>
</file>