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brugdek van de brug met code BR54780094 over watergang Seesinkbeek te Terbo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het brugdek van de brug met code BR54780094 over watergang Seesinkbeek met code BOS52.115</text:p>
            <text:p text:style-name="common-al">Locatie: nabij de Varsseveldseweg 20a te Terborg</text:p>
            <text:p text:style-name="common-al">Zaaknummer: WRIJVERG-2-66243</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het brugdek van de brug met code BR54780094 over watergang Seesinkbeek te Terbo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3</meta:user-defined>
    <meta:user-defined meta:name="OVERHEIDop.WsbID/DC.identifier">wsb-2017-55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61GA 20a</meta:user-defined>
    <meta:user-defined meta:name="OVERHEIDop.woonplaats">Terborg</meta:user-defined>
    <meta:user-defined meta:name="OVERHEIDop.straatnaam">Varsseveld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2536 437535</meta:user-defined>
    <meta:user-defined meta:name="OVERHEIDop.versieInformatie"/>
  </office:meta>
</office:document-meta>
</file>