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overstortconstructie uitmondend in watergang Rietstapper W.L. te Dinxperlo.</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overstortconstructie uitmondend in watergang Rietstapper W.L. met code AAS02.060 </text:p>
            <text:p text:style-name="common-al">Locatie: Dinxperlo</text:p>
            <text:p text:style-name="common-al">Zaaknummer: WRIJVERG-2-67758</text:p>
            <text:p text:style-name="common-al">Datum bekendmaking beschikking: 13 jun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552</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52</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52</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overstortconstructie uitmondend in watergang Rietstapper W.L. te Dinxperlo.</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1</meta:user-defined>
    <meta:user-defined meta:name="OVERHEIDop.publicationIssue">5552</meta:user-defined>
    <meta:user-defined meta:name="OVERHEIDop.WsbID/DC.identifier">wsb-2017-555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91HC 2</meta:user-defined>
    <meta:user-defined meta:name="OVERHEIDop.woonplaats">Dinxperlo</meta:user-defined>
    <meta:user-defined meta:name="OVERHEIDop.straatnaam">Rietstapper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29704 430825</meta:user-defined>
    <meta:user-defined meta:name="OVERHEIDop.versieInformatie"/>
  </office:meta>
</office:document-meta>
</file>