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badeendjesrace op 23 september 2017 op watergang Oude IJssel nabij de Bleek te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badeendjesrace op 23 september 2017 op watergang Oude IJssel.</text:p>
            <text:p text:style-name="common-al">Locatie: Bleek te Doetinchem</text:p>
            <text:p text:style-name="common-al">Zaaknummer: WRIJVERG-2-67861</text:p>
            <text:p text:style-name="common-al">Datum bekendmaking beschikking: 13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5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5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5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badeendjesrace op 23 september 2017 op watergang Oude IJssel nabij de Bleek te Doet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551</meta:user-defined>
    <meta:user-defined meta:name="OVERHEIDop.WsbID/DC.identifier">wsb-2017-55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6</meta:user-defined>
    <meta:user-defined meta:name="OVERHEIDop.woonplaats">Doetinchem</meta:user-defined>
    <meta:user-defined meta:name="OVERHEIDop.straatnaam">De Blee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6819 442036</meta:user-defined>
    <meta:user-defined meta:name="OVERHEIDop.versieInformatie"/>
  </office:meta>
</office:document-meta>
</file>