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in de kern- en beschermingszone van de watergang met code BVM02.000 te Loer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kabels in de kern- en beschermingszone van de watergang met code BVM02.000.</text:p>
            <text:p text:style-name="common-al">Locatie: Didamseweg 56 te Loerbeek</text:p>
            <text:p text:style-name="common-al">Zaaknummer: WRIJVERG-2-67658</text:p>
            <text:p text:style-name="common-al">Datum bekendmaking beschikking: 13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5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lasvezelkabels in de kern- en beschermingszone van de watergang met code BVM02.000 te Loer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50</meta:user-defined>
    <meta:user-defined meta:name="OVERHEIDop.WsbID/DC.identifier">wsb-2017-55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36AP 56</meta:user-defined>
    <meta:user-defined meta:name="OVERHEIDop.woonplaats">Loerbeek</meta:user-defined>
    <meta:user-defined meta:name="OVERHEIDop.straatnaam">Didam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894 437743</meta:user-defined>
    <meta:user-defined meta:name="OVERHEIDop.versieInformatie"/>
  </office:meta>
</office:document-meta>
</file>