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375 diverse werkzaamheden ter plaatse van kadastraal perceel H644 te Zoe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anuari 2017 een vergunning verleend aan Warmtebedrijf INFRA N.V. voor het ten behoeve van de aanleg van een retour warmteleiding middels een open sleuf aanbrengen en hebben van twee Ø 700 mm, stalen mantelbuizen en hogedruk leidingen in de buitenbeschermingszone van een regionale kering ter plaatse van kadastraal perceel H644 te Zoeterwoude.</text:p>
            <text:p text:style-name="common-al"/>
            <text:p text:style-name="common-al">De stukken liggen tot en met 1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J. Kooi van de afdeling Vergunningverlening &amp; Handhaving, telefoon 071-3063877.</text:p>
            <text:p text:style-name="common-al"/>
            <text:p text:style-name="common-al">Leiden, 18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555</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5</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375 diverse werkzaamheden ter plaatse van kadastraal perceel H644 te Zoeterwou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0</meta:user-defined>
    <meta:user-defined meta:name="OVERHEIDop.publicationIssue">555</meta:user-defined>
    <meta:user-defined meta:name="OVERHEIDop.WsbID/DC.identifier">wsb-2017-55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81</meta:user-defined>
    <meta:user-defined meta:name="OVERHEIDop.woonplaats">Zoeterwoude</meta:user-defined>
    <meta:user-defined meta:name="OVERHEIDop.straatnaam">Barre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75|exb-2017-2228</meta:user-defined>
    <meta:user-defined meta:name="OVERHEID.EPSG28992/DC.spatial">96664 460678</meta:user-defined>
    <meta:user-defined meta:name="OVERHEIDop.versieInformatie"/>
  </office:meta>
</office:document-meta>
</file>