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en lozen van grondwater voor de aanleg van een fietstunnel te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en het lozen van grondwater op oppervlaktewater voor de aanleg van een fietstunnel onder de nieuwe N18 te Eibergen.</text:p>
            <text:p text:style-name="common-al">Locatie: Oude Eibergseweg te Eibergen</text:p>
            <text:p text:style-name="common-al">Zaaknummer: WRIJVERG-66974</text:p>
            <text:p text:style-name="common-al">Datum bekendmaking beschikking: 13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en lozen van grondwater voor de aanleg van een fietstunnel te Ei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49</meta:user-defined>
    <meta:user-defined meta:name="OVERHEIDop.WsbID/DC.identifier">wsb-2017-55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RS 30</meta:user-defined>
    <meta:user-defined meta:name="OVERHEIDop.woonplaats">Neede</meta:user-defined>
    <meta:user-defined meta:name="OVERHEIDop.straatnaam">Oude Eiberg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0733 460216</meta:user-defined>
    <meta:user-defined meta:name="OVERHEIDop.versieInformatie"/>
  </office:meta>
</office:document-meta>
</file>