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Binnenvaartpolitiereglement voor werkzaamheden aan de spoorbrug over de Mark en Dintel ter hoogte van Hoop 4 te Hoeven.</text:p>
      <text:section text:name="zakelijke-mededeling_id1-3-2" text:style-name="zakelijke-mededeling">
        <text:section text:name="zakelijke-mededeling-tekst_id1-3-2-1" text:style-name="zakelijke-mededeling-tekst">
          <text:section text:name="tekst_id1-3-2-1-1" text:style-name="tekst">
            <text:p text:style-name="common-al">Besluitnummer 17UTP01931 ingevolge de Scheepvaartverkeerswet bekend gemaakt op 16 juni 2017 voor het uitvoeren van herstelwerkzaamheden aan de spoorbrug over rivier de Mark en Dintel te Zevenbergen/Hoeven ter hoogte van De Hoop 4 te Hoeven in de periode van 3 juli 2017 t/m 14 juli 2017 en het daartoe tijdelijk afmeren van een werkschip in de vaarweg en het plaatsen van tijdelijke tekens ten behoeve van de scheepvaart. </text:p>
            <text:p text:style-name="common-al"/>
            <text:p text:style-name="common-al">Op grond van de Algemene wet bestuursrecht (Awb) kunnen belanghebbenden tegen dit besluit een bezwaarschrift indienen. De termijn voor het indienen van een bezwaarschrift is 6 weken, ingaande op 17 jun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4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4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4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Binnenvaartpolitiereglement voor werkzaamheden aan de spoorbrug over de Mark en Dintel ter hoogte van Hoop 4 te Hoe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1</meta:user-defined>
    <meta:user-defined meta:name="OVERHEIDop.publicationIssue">5547</meta:user-defined>
    <meta:user-defined meta:name="OVERHEIDop.WsbID/DC.identifier">wsb-2017-55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1</meta:user-defined>
    <meta:user-defined meta:name="OVERHEIDop.woonplaats">Hoeven</meta:user-defined>
    <meta:user-defined meta:name="OVERHEIDop.straatnaam">De Hoop</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931|exb-2017-25845</meta:user-defined>
    <meta:user-defined meta:name="OVERHEID.EPSG28992/DC.spatial">100023 404239</meta:user-defined>
    <meta:user-defined meta:name="OVERHEIDop.versieInformatie"/>
  </office:meta>
</office:document-meta>
</file>