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peilbesluit Inlaag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het ontwerp-peilbesluit voor de Inlaagpolder vastgesteld. </text:p>
            <text:p text:style-name="common-al">Het hoogheemraadschap van Rijnland heeft diverse wettelijke taken en opgaven op het gebied van waterkwantiteit en waterkwaliteit, zoals opgenomen in de Waterwet, de Waterverordening Rijnland en de Europese Kader Richtlijn Water (KRW). Rijnland pakt deze opgaven zoveel mogelijk integraal op in een zogenaamd watergebiedsplan. Eén van deze opgaven is het herzien van peilbesluiten. </text:p>
            <text:p text:style-name="common-al">De Inlaagpolder ligt in de gemeente Haarlemmerliede en Spaarnwoude. De polder maakt onderdeel uit van het watergebiedsplan Spaarnwoude en ligt ingeklemd tussen de Houtrakpolder en de Vereenigde Binnenpolder. Vrijwel de gehele Inlaagpolder heeft een agrarische bestemming. Het peilvak De Uiterdijken maakt onderdeel uit van het Natuurnetwerk Nederland. Het projectplan Inlaagpolder is op 30 mei 2017 gepubliceerd.</text:p>
            <text:p text:style-name="common-al">Het ontwerp-peilbesluit ligt ter inzage van 22 juni 2017 tot en met 3 augustus 2017 en kan worden ingezien:</text:p>
            <text:p text:style-name="common-al">1. op het kantoor van Rijnland, Archimedesweg 1 te Leiden tijdens kantooruren; </text:p>
            <text:p text:style-name="common-al">2. vanaf 22 juni 2017 via de link aan de linkerzijde van deze bekendmaking. </text:p>
            <text:p text:style-name="common-al">Belanghebbenden kunnen gedurende deze periode schriftelijk of mondeling hun zienswijze over het ontwerp-peilbesluit naar voren brengen. Op verzoek kan de vermelding van persoonlijke gegevens achterwege worden gelaten. Ingediende zienswijzen worden beoordeeld en bezien wordt of deze aanleiding geven om het ontwerp-peilbesluit aan te passen. Vervolgens wordt het peilbesluit definitief vastgesteld. </text:p>
            <text:p text:style-name="common-al">Onder vermelding van kenmerk 17.049171 en onderwerp: ´zienswijze en ontwerp-peilbesluit Inlaagpolder´ kan een zienswijze gestuurd worden naar: het college van dijkgraaf en hoogheemraden, postbus 156, 2300 AD te Leiden. </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 21 jun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5546</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6</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5546</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ontwerp-peilbesluit Inlaag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6-21</meta:user-defined>
    <meta:user-defined meta:name="OVERHEIDop.publicationIssue">5546</meta:user-defined>
    <meta:user-defined meta:name="OVERHEIDop.WsbID/DC.identifier">wsb-2017-554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064KN 3</meta:user-defined>
    <meta:user-defined meta:name="OVERHEIDop.woonplaats">Spaarndam</meta:user-defined>
    <meta:user-defined meta:name="OVERHEIDop.straatnaam">Inlaagpolder</meta:user-defined>
    <meta:user-defined meta:name="OVERHEIDgvop.Informatietype/DC.type">Overige besluiten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op.externeBijlage">VV ontwerp besluit met krt  Spaarnwoude Inlaagpold|exb-2017-25830</meta:user-defined>
    <meta:user-defined meta:name="OVERHEIDop.externeBijlage">Ontwerp peilbesluit + kaarten|exb-2017-25831</meta:user-defined>
    <meta:user-defined meta:name="OVERHEID.EPSG28992/DC.spatial">109114 491759</meta:user-defined>
    <meta:user-defined meta:name="OVERHEIDop.versieInformatie"/>
  </office:meta>
</office:document-meta>
</file>