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– Wijzigingsvergunning voor het onttrekken en lozen van grondwater voor de aanleg van ondersteuning van circa 30 m riool ter plaatse van de Duizendknooplaan in Utrecht, kadastrale gemeente Vleuten (code HDSR 116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wijzigingsvergunning verleend voor het onttrekken en lozen van grondwater om voor de aanleg van ondersteuning van 30 m riolering ter plaatse van de Duizendknooplaan in Utrecht, kadastrale gemeente Vleuten, Sectie E nummer 3309. De wijzigingen betreffen aanpassingen van: </text:p>
            <text:list text:style-name="id1-3-2-1-1-3">
              <text:list-item text:style-override="id1-3-2-1-1-3-1">
                <text:number>.</text:number>
                <text:p text:style-name="al">besluit 1 van de vergunning met zaaknummer 2943 en kenmerk 1165321 van 15 december 2016 in te trekken en te vervangen; </text:p>
              </text:list-item>
              <text:list-item text:style-override="id1-3-2-1-1-3-2">
                <text:number>.</text:number>
                <text:p text:style-name="al">Voorschrift 1.1 en de daarbij behorende tabel 1 en voorschrift 1.2 uit de Watervergunning met zaaknummer 2943 en kenmerk 1165321 van 15 december 2016 zijn gewijzigd. Deze voorschriften en bijbehorende tabel zijn ingetrokken en vervangen; </text:p>
              </text:list-item>
              <text:list-item text:style-override="id1-3-2-1-1-3-3">
                <text:number>.</text:number>
                <text:p text:style-name="al">Voorschrift 2.1 uit de Watervergunning met zaaknummer 2943 en kenmerk 1165321 van 15 december 2016 is gewijzigd. Dit voorschrift is ingetrokken en vervangen; </text:p>
              </text:list-item>
              <text:list-item text:style-override="id1-3-2-1-1-3-4">
                <text:number>.</text:number>
                <text:p text:style-name="al">Voorschrift 4.3 uit de Watervergunning met zaaknummer 2943 en kenmerk 1165321 van 15 december 2016 is gewijzigd. Dit voorschrift is ingetrokken en vervangen; </text:p>
              </text:list-item>
            </text:list>
            <text:list text:style-name="id1-3-2-1-1-4">
              <text:list-item text:style-override="id1-3-2-1-1-4-1">
                <text:number>.</text:number>
                <text:p text:style-name="al">De uitvoering van de grondwateronttrekking is gewijzigd. Voorschrift 5.5 is aan de vergunning toegevoegd. </text:p>
              </text:list-item>
            </text:list>
            <text:p text:style-name="common-al"> </text:p>
            <text:p text:style-name="common-al">De vergunning zal worden verleend om:</text:p>
            <text:list text:style-name="id1-3-2-1-1-7">
              <text:list-item text:style-override="id1-3-2-1-1-7-1">
                <text:number>1.</text:number>
                <text:p text:style-name="al">Gedurende één maand grondwater te onttrekken op basis van artikel 3.10 van de Keur. </text:p>
              </text:list-item>
              <text:list-item text:style-override="id1-3-2-1-1-7-2">
                <text:number>2.</text:number>
                <text:p text:style-name="al">Gedurende één maand grondwater te brengen in het oppervlaktewaterlichaam Middelwetering, op basis van artikel 3.9 van de Keur. </text:p>
              </text:list-item>
            </text:list>
            <text:p text:style-name="common-al">De watervergunning met zaaknummer 2943 en kenmerk 1165321 van 15 december 2016 blijft van kracht en ongewijzigd voor de hier niet benoemde zaken. </text:p>
            <text:p text:style-name="common-al"/>
            <text:p text:style-name="common-al">
            <text:span text:style-name="nadrukvet">Ter inzage</text:span>
          </text:p>
            <text:p text:style-name="common-al">U kunt de ontwerp wijzigingsvergunning en bijbehorende stukken inzien van 20 juni 2017 tot en met 2 augustus 2017 bij:</text:p>
            <text:p text:style-name="common-al">- Hoogheemraadschap De Stichtse Rijnlanden, Poldermolen 2 in Houten op afspraak.Openingstijden: elke werkdag van 9.00 - 17.00 uur;</text:p>
            <text:p text:style-name="common-al">- Gemeente Utrecht, Stadsplateau 1 te Utrecht, alleen op afspraak, telefoon (030) 286 46 00.</text:p>
            <text:p text:style-name="common-al"/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5 april 2017. U kunt ook digitaal beroep instellen bij genoemde rechtbank via <text:a xlink:href="http://loket.rechtspraak.nl/bestuursrecht" xlink:type="simple">http://loket.rechtspraak.nl/bestuursrecht</text:a>.Daarvoor moet u wel beschikken over een elektronische handtekening (DigiD). Kijk op de site voor de precieze voorwaarden. Voor inlichtingen over de procedure en de kosten kunt u zich wenden tot de Rechtbank Midden- Nederland, afdeling Bestuursrecht, telefoonnummer (030) 223 30 00. </text:p>
            <text:p text:style-name="common-al"/>
            <text:p text:style-name="common-al">
            <text:span text:style-name="nadrukvet">Informatie </text:span>
          </text:p>
            <text:p text:style-name="last-al">Wilt u meer informatie? Neem contact op met de afdeling Vergunningverlening en handhaving, telefoonnummer (030) 209 7358. Of kijk op onze website: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Houten, 20 juni 2017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45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4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4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ijzigingsvergunning voor het onttrekken en lozen van grondwater voor de aanleg van ondersteuning van circa 30 m riool ter plaatse van de Duizendknooplaan in Utrecht, kadastrale gemeente Vleuten (code HDSR 1169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5545</meta:user-defined>
    <meta:user-defined meta:name="OVERHEIDop.WsbID/DC.identifier">wsb-2017-5545</meta:user-defined>
    <meta:user-defined meta:name="OVERHEID.TaxonomieBeleidsagenda/OVERHEID.category">Ruimte en infrastructuur | Organisatie en beleid</meta:user-defined>
    <meta:user-defined meta:name="OVERHEIDop.referentienummer">1169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2</meta:user-defined>
    <meta:user-defined meta:name="OVERHEIDop.woonplaats">Vleuten</meta:user-defined>
    <meta:user-defined meta:name="OVERHEIDop.straatnaam">Duizendknooplaan</meta:user-defined>
    <meta:user-defined meta:name="OVERHEIDgvop.Informatietype/DC.type">Beschikkingen | aanvraa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8476 456613</meta:user-defined>
    <meta:user-defined meta:name="OVERHEIDop.versieInformatie"/>
  </office:meta>
</office:document-meta>
</file>