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office:automatic-styles>
  <office:body>
    <office:text>
      <text:p text:style-name="new_page_staatscourant"/>
      <text:p text:style-name="single-kop-titel">Onttrekkingsverbod uit oppervlaktewater district Beneden Aa, Waterschap Aa en Maas.</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stellen. Dit onttrekkingsverbod geldt voor zowel de onttrekkingen die plaatsvinden op basis van een vergunning, als voor de onttrekkingen die plaatsvinden op grond van de Algemene Regels Keur 2015. Een dergelijk verbod kan ingesteld worden in geval van grote schaarste aan water, aanmerkelijke verslechtering van de kwaliteit daarvan of bij het in ongerede raken van een waterstaatwerk, dan wel indien zodanige omstandigheden dreigen te ontstaan.</text:p>
            <text:p text:style-name="al"/>
            <text:p text:style-name="al">Dit onttrekkingsverbod betreft een algeheel onttrekkingsverbod waarbij onttrekkingen ten behoeve van veedrenking, het blussen van branden en het onttrekken via een regelbaar drainage systeem met aanvoer wordt uitgezonderd.</text:p>
            <text:p text:style-name="al"/>
            <text:p text:style-name="al">De dijkgraaf van waterschap Aa en Maas, is hiertoe gemandateerd krachtens de Mandaatregeling 2010.;</text:p>
            <text:p text:style-name="al"/>
            <text:p text:style-name="al">De hoge temperaturen, plus de weersverwachting hebben ertoe geleid dat het waterschap deze maatregelen moet nemen. Door de lage waterstand kan er namelijk schade optreden aan oevers en kaden en is er kans op sterfte van dieren en planten in de waterlopen. Zodra de omstandigheden dit toelaten worden de verboden ingetrokken. Dit maakt het waterschap bekend via <text:a xlink:href="http://www.aaenmaas.nl" xlink:type="simple">www.aaenmaas.nl</text:a> en <text:a xlink:href="http://www.officielebekendmakingen.nl" xlink:type="simple">www.officielebekendmakingen.nl</text:a>.</text:p>
            <text:p text:style-name="al"/>
            <text:p text:style-name="al">Dit besluit wordt bekend gemaakt middels een persbericht en via internet.</text:p>
            <text:p text:style-name="al"/>
            <text:p text:style-name="al">Gelet op artikel 3.13 lid 1 van de Keur waterschap Aa en Maas 2015;</text:p>
            <text:p text:style-name="al"/>
            <text:p text:style-name="al">BESLUIT:</text:p>
          </text:section>
          <text:section text:name="afkondiging_id1-3-2-1-2" text:style-name="afkondiging">
            <text:p text:style-name="afkondiging_top"/>
            <text:p text:style-name="al">Tot het instellen van een verbod tot het onttrekken van oppervlaktewater met ingang van 20 juni 2017 tot een nader te bepalen tijdstip, voor het district Beneden Aa.</text:p>
            <text:p text:style-name="al"/>
            <text:p text:style-name="al">Het verbodsgebied is aangegeven op de kaarten:</text:p>
            <text:list text:style-name="id1-3-2-1-2-4">
              <text:list-item text:style-override="id1-3-2-1-2-4-1">
                <text:number>•</text:number>
                <text:p text:style-name="al">Onttrekkingsverbod_uit_oppervlaktewater_2017_detail_BenedenAa</text:p>
              </text:list-item>
              <text:list-item text:style-override="id1-3-2-1-2-4-2">
                <text:number>•</text:number>
                <text:p text:style-name="al">Onttrekkingsverbod_uit_oppervlaktewater_2017_Overzicht.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s-Hertogenbosch, 16 juni 2017</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4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bod uit oppervlaktewater district Beneden Aa, Waterschap Aa en 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43</meta:user-defined>
    <meta:user-defined meta:name="OVERHEIDop.WsbID/DC.identifier">wsb-2017-5543</meta:user-defined>
    <meta:user-defined meta:name="OVERHEID.TaxonomieBeleidsagenda/OVERHEID.category">Natuur en milieu | Organisatie en beleid</meta:user-defined>
    <meta:user-defined meta:name="OVERHEID.Waterschap/DC.spatial">Waterschap Aa en Maas</meta:user-defined>
    <meta:user-defined meta:name="DC.source">;http://decentrale.regelgeving.overheid.nl/cvdr/xhtmloutput/Historie/Waterschap%20Aa%20en%20Maas/364520/364520_2.html</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verzicht|exb-2017-25828</meta:user-defined>
    <meta:user-defined meta:name="OVERHEIDop.externeBijlage">Detail Beneden Aa|exb-2017-25829</meta:user-defined>
    <meta:user-defined meta:name="OVERHEIDop.versieInformatie"/>
  </office:meta>
</office:document-meta>
</file>