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voeren hemelwater van nieuw verhard oppervlak en graven watercompensatie in B-water t.p.v. Kleine Haarsekade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voeren van hemelwater van nieuw verhard oppervlak en het graven van watercompensatie in B-water t.p.v. Kleine Haarsekade te Gorinchem. Zaaknummer 2017017451. </text:p>
            <text:p text:style-name="common-al">Start bezwaartermijn: 1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4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voeren hemelwater van nieuw verhard oppervlak en graven watercompensatie in B-water t.p.v. Kleine Haarsekade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5542</meta:user-defined>
    <meta:user-defined meta:name="OVERHEIDop.WsbID/DC.identifier">wsb-2017-55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5NL 22</meta:user-defined>
    <meta:user-defined meta:name="OVERHEIDop.woonplaats">Gorinchem</meta:user-defined>
    <meta:user-defined meta:name="OVERHEIDop.straatnaam">Ban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87 428473</meta:user-defined>
    <meta:user-defined meta:name="OVERHEIDop.versieInformatie"/>
  </office:meta>
</office:document-meta>
</file>