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rondkerende constructie in C-water t.p.v. B 7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grondkerende constructie in C-water t.p.v. B 75 te Ottoland. Zaaknummer 2017024561. </text:p>
            <text:p text:style-name="common-al">Start bezwaartermijn: 1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grondkerende constructie in C-water t.p.v. B 75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41</meta:user-defined>
    <meta:user-defined meta:name="OVERHEIDop.WsbID/DC.identifier">wsb-2017-55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BK 120</meta:user-defined>
    <meta:user-defined meta:name="OVERHEIDop.woonplaats">Ottoland</meta:user-defined>
    <meta:user-defined meta:name="OVERHEIDop.straatnaam">B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31 433020</meta:user-defined>
    <meta:user-defined meta:name="OVERHEIDop.versieInformatie"/>
  </office:meta>
</office:document-meta>
</file>