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betonnen damwand en een vlonder in beschermingszone A-water t.p.v. Holtgesbroek 16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tonnen damwand en een vlonder in de beschermingszone van A-water t.p.v. Holtgesbroek 1609 te Nijmegen. Zaaknummer 2017022776. </text:p>
            <text:p text:style-name="common-al">Start bezwaartermijn: 13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4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4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betonnen damwand en een vlonder in beschermingszone A-water t.p.v. Holtgesbroek 1609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40</meta:user-defined>
    <meta:user-defined meta:name="OVERHEIDop.WsbID/DC.identifier">wsb-2017-55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46PK</meta:user-defined>
    <meta:user-defined meta:name="OVERHEIDop.woonplaats">Nijmegen</meta:user-defined>
    <meta:user-defined meta:name="OVERHEIDop.straatnaam">Holtgesbroek|16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1701 426724</meta:user-defined>
    <meta:user-defined meta:name="OVERHEIDop.versieInformatie"/>
  </office:meta>
</office:document-meta>
</file>