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en een bestaande steiger in de Alblas ter plaatse van de Oosteinde 30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beschoeiing en een bestaande steiger in de Alblas ter plaatse van de Oosteinde 30 te Oud-Alblas, zaaknummer 2017023061. </text:p>
            <text:p text:style-name="common-al">Start bezwaartermijn: 14-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beschoeiing en een bestaande steiger in de Alblas ter plaatse van de Oosteinde 30 te Oud-Albl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39</meta:user-defined>
    <meta:user-defined meta:name="OVERHEIDop.WsbID/DC.identifier">wsb-2017-5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AT 37</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039 430224</meta:user-defined>
    <meta:user-defined meta:name="OVERHEIDop.versieInformatie"/>
  </office:meta>
</office:document-meta>
</file>