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graven van grond voor het aanleggen van de fundering van een uitrit van grasbetonstenen/elementenverharding ter plaatse van de Rijnbandijk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graven van grond voor het aanleggen van de fundering van een uitrit van grasbetonstenen/elementenverharding ter plaatse van de Rijnbandijk te Maurik, zaaknummer 2017018615. </text:p>
            <text:p text:style-name="common-al">Start bezwaartermijn: 14-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3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graven van grond voor het aanleggen van de fundering van een uitrit van grasbetonstenen/elementenverharding ter plaatse van de Rijnbandijk te Maur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38</meta:user-defined>
    <meta:user-defined meta:name="OVERHEIDop.WsbID/DC.identifier">wsb-2017-5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21AG 115</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877 442263</meta:user-defined>
    <meta:user-defined meta:name="OVERHEIDop.versieInformatie"/>
  </office:meta>
</office:document-meta>
</file>