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Almkerkseweg 10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de Almkerkseweg 10 te Woudrichem. Zaaknummer: 2017024609. </text:p>
            <text:p text:style-name="common-al">Start bezwaartermijn: 14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37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3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3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de Almkerkseweg 10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37</meta:user-defined>
    <meta:user-defined meta:name="OVERHEIDop.WsbID/DC.identifier">wsb-2017-55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5WZ 5</meta:user-defined>
    <meta:user-defined meta:name="OVERHEIDop.woonplaats">Woudrichem</meta:user-defined>
    <meta:user-defined meta:name="OVERHEIDop.straatnaam">Almkerk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628 424140</meta:user-defined>
    <meta:user-defined meta:name="OVERHEIDop.versieInformatie"/>
  </office:meta>
</office:document-meta>
</file>