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loopbrug en enkele informatiepanelen op een zomerkade ter plaatse van de Heesseltsche Uiter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ijdelijke loopbrug en enkele informatiepanelen op een zomerkade ter plaatse van de Heesseltsche Uiterwaarden, zaaknummer 2017023743. </text:p>
            <text:p text:style-name="common-al">Start bezwaartermijn: 15-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3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3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3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ijdelijke loopbrug en enkele informatiepanelen op een zomerkade ter plaatse van de Heesseltsche Uiterwaar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35</meta:user-defined>
    <meta:user-defined meta:name="OVERHEIDop.WsbID/DC.identifier">wsb-2017-55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63CV 4</meta:user-defined>
    <meta:user-defined meta:name="OVERHEIDop.woonplaats">Heesselt</meta:user-defined>
    <meta:user-defined meta:name="OVERHEIDop.straatnaam">Kerk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2176 424960</meta:user-defined>
    <meta:user-defined meta:name="OVERHEIDop.versieInformatie"/>
  </office:meta>
</office:document-meta>
</file>