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2 schuren en het bouwen van een nieuwe loods binnen de beschermingszone van de dijk, het aanbrengen en compenseren van verhard oppervlak door graven van een vijver en aansluiten op het oppervlaktewater ter plaatse van de Lakemondsestraat 5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2 schuren en het bouwen van een nieuwe loods binnen de beschermingszone van de dijk, het aanbrengen en compenseren van verhard oppervlak door het graven van een vijver en  aansluiten op het oppervlaktewater ter plaatse van de Lakemondsestraat 5 te Opheusden, zaaknummer 2017019768. </text:p>
            <text:p text:style-name="common-al">Start bezwaartermijn: 15-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3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3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3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2 schuren en het bouwen van een nieuwe loods binnen de beschermingszone van de dijk, het aanbrengen en compenseren van verhard oppervlak door graven van een vijver en aansluiten op het oppervlaktewater ter plaatse van de Lakemondsestraat 5 te Opheus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34</meta:user-defined>
    <meta:user-defined meta:name="OVERHEIDop.WsbID/DC.identifier">wsb-2017-55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43JC 11</meta:user-defined>
    <meta:user-defined meta:name="OVERHEIDop.woonplaats">Opheusden</meta:user-defined>
    <meta:user-defined meta:name="OVERHEIDop.straatnaam">Lakemond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3330 439137</meta:user-defined>
    <meta:user-defined meta:name="OVERHEIDop.versieInformatie"/>
  </office:meta>
</office:document-meta>
</file>