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uit een noodoverlaat van een rioolgemaal  in een A-water nummer  007688 ter plaatse van De Schout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uit een noodoverlaat van een rioolgemaal  in een A-water nummer  007688 ter plaatse van De Schout te Zuilichem. Zaaknummer: 2017024893. </text:p>
            <text:p text:style-name="common-al">Start bezwaartermijn: 15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33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3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3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uit een noodoverlaat van een rioolgemaal  in een A-water nummer  007688 ter plaatse van De Schout te Zuil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5533</meta:user-defined>
    <meta:user-defined meta:name="OVERHEIDop.WsbID/DC.identifier">wsb-2017-55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5TJ</meta:user-defined>
    <meta:user-defined meta:name="OVERHEIDop.woonplaats">Zuilichem</meta:user-defined>
    <meta:user-defined meta:name="OVERHEIDop.straatnaam">De Schou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219 423267</meta:user-defined>
    <meta:user-defined meta:name="OVERHEIDop.versieInformatie"/>
  </office:meta>
</office:document-meta>
</file>