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en het ingraven van een trampoline ter plaatse van Langstraat 1 te Tu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en het ingraven van een trampoline ter plaatse van Langstraat 1 te Tuil. Zaaknummer: 2017023818. </text:p>
            <text:p text:style-name="common-al">Start bezwaartermijn: 15-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3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kwerk en het ingraven van een trampoline ter plaatse van Langstraat 1 te Tui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32</meta:user-defined>
    <meta:user-defined meta:name="OVERHEIDop.WsbID/DC.identifier">wsb-2017-55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6</meta:user-defined>
    <meta:user-defined meta:name="OVERHEIDop.woonplaats">Tuil</meta:user-defined>
    <meta:user-defined meta:name="OVERHEIDop.straatnaam">Lang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758 426026</meta:user-defined>
    <meta:user-defined meta:name="OVERHEIDop.versieInformatie"/>
  </office:meta>
</office:document-meta>
</file>