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aagd aanleggen van de onderhoudsstrook langs een A-watergang ter plaatse van de Gansoyen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aagd aanleggen van de onderhoudsstrook langs een A-watergang ter plaatse van de Gansoyen te Drongelen. Zaaknummer: 2017024852. </text:p>
            <text:p text:style-name="common-al">Start bezwaartermijn: 15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3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3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aagd aanleggen van de onderhoudsstrook langs een A-watergang ter plaatse van de Gansoyen te Drong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31</meta:user-defined>
    <meta:user-defined meta:name="OVERHEIDop.WsbID/DC.identifier">wsb-2017-55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7</meta:user-defined>
    <meta:user-defined meta:name="OVERHEIDop.woonplaats">Drongelen</meta:user-defined>
    <meta:user-defined meta:name="OVERHEIDop.straatnaam">Gansoy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964 414206</meta:user-defined>
    <meta:user-defined meta:name="OVERHEIDop.versieInformatie"/>
  </office:meta>
</office:document-meta>
</file>