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pompput en dam met duiker ter plaatse van Kerkstraat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pompput en een dam met duiker ter plaatse van Kerkstraat 5 te Elst, zaaknummer 2017023717. </text:p>
            <text:p text:style-name="common-al">Start bezwaartermijn: 15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30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3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3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pompput en dam met duiker ter plaatse van Kerkstraat 5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5530</meta:user-defined>
    <meta:user-defined meta:name="OVERHEIDop.WsbID/DC.identifier">wsb-2017-55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1NS</meta:user-defined>
    <meta:user-defined meta:name="OVERHEIDop.woonplaats">Elst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981 438403</meta:user-defined>
    <meta:user-defined meta:name="OVERHEIDop.versieInformatie"/>
  </office:meta>
</office:document-meta>
</file>