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het compenseren van water en het aanleggen van nieuw verhard oppervlak ter plaatse van Simon Stevinstraat 26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het compenseren van water en het aanleggen van nieuw verhard oppervlak ter plaatse van Simon Stevinstraat 26 te Tiel. Zaaknummer: 2017018474. </text:p>
            <text:p text:style-name="common-al">Start bezwaartermijn: 15-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2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2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2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het compenseren van water en het aanleggen van nieuw verhard oppervlak ter plaatse van Simon Stevinstraat 26 te Ti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29</meta:user-defined>
    <meta:user-defined meta:name="OVERHEIDop.WsbID/DC.identifier">wsb-2017-55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04JV 7</meta:user-defined>
    <meta:user-defined meta:name="OVERHEIDop.woonplaats">Tiel</meta:user-defined>
    <meta:user-defined meta:name="OVERHEIDop.straatnaam">Simon Stevi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7983 436371</meta:user-defined>
    <meta:user-defined meta:name="OVERHEIDop.versieInformatie"/>
  </office:meta>
</office:document-meta>
</file>