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in de primaire watering en de bijbehorende beschermingszone en de zomerkade ter plaatse van de Rijndijk 61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in de primaire watering en de bijbehorende beschermingszone en de zomerkade ter plaatse van de Rijndijk 61 te Doornenburg, zaaknummer 2017012328. </text:p>
            <text:p text:style-name="common-al">Start bezwaartermijn: 15-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2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2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2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in de primaire watering en de bijbehorende beschermingszone en de zomerkade ter plaatse van de Rijndijk 61 te Doorn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28</meta:user-defined>
    <meta:user-defined meta:name="OVERHEIDop.WsbID/DC.identifier">wsb-2017-55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86MC 67</meta:user-defined>
    <meta:user-defined meta:name="OVERHEIDop.woonplaats">Doornenburg</meta:user-defined>
    <meta:user-defined meta:name="OVERHEIDop.straatnaam">Rij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6239 435263</meta:user-defined>
    <meta:user-defined meta:name="OVERHEIDop.versieInformatie"/>
  </office:meta>
</office:document-meta>
</file>