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steenmatten onder de bodem van A-water ter bescherming van een gasleiding ter plaatse van de Broeksche Leigraaf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steenmatten onder de bodem van A-water ter  bescherming van een gasleiding ter plaatse van de Broeksche Leigraaf te Horssen, zaaknummer 2017026347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2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steenmatten onder de bodem van A-water ter bescherming van een gasleiding ter plaatse van de Broeksche Leigraaf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27</meta:user-defined>
    <meta:user-defined meta:name="OVERHEIDop.WsbID/DC.identifier">wsb-2017-55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AR 63</meta:user-defined>
    <meta:user-defined meta:name="OVERHEIDop.woonplaats">Horssen</meta:user-defined>
    <meta:user-defined meta:name="OVERHEIDop.straatnaam">Rijd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267 429619</meta:user-defined>
    <meta:user-defined meta:name="OVERHEIDop.versieInformatie"/>
  </office:meta>
</office:document-meta>
</file>