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steiger in C-water nummer 083524 ter plaatse van de Lingedijk 8 te Leerdam en het verlenen van ontheffing van het Verkeersbesluit Ligplaatsen Linge 2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brengen van een steiger in C-water nummer 083524 ter plaatse van de Lingedijk 8 te Leerdam en het verlenen van een ontheffing van het Verkeersbesluit Ligplaatsen Linge 2011. Zaaknummer: 2017021849. </text:p>
            <text:p text:style-name="common-al">Start bezwaartermijn: 15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526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526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526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brengen van een steiger in C-water nummer 083524 ter plaatse van de Lingedijk 8 te Leerdam en het verlenen van ontheffing van het Verkeersbesluit Ligplaatsen Linge 201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5526</meta:user-defined>
    <meta:user-defined meta:name="OVERHEIDop.WsbID/DC.identifier">wsb-2017-552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42LD 25</meta:user-defined>
    <meta:user-defined meta:name="OVERHEIDop.woonplaats">Leerdam</meta:user-defined>
    <meta:user-defined meta:name="OVERHEIDop.straatnaam">Ling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4316 432851</meta:user-defined>
    <meta:user-defined meta:name="OVERHEIDop.versieInformatie"/>
  </office:meta>
</office:document-meta>
</file>