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gang ter plaatse van Nieuweweg 1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gang ter plaatse van Nieuweweg 11 te Wamel. Zaaknummer: 2017024337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gang ter plaatse van Nieuweweg 11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25</meta:user-defined>
    <meta:user-defined meta:name="OVERHEIDop.WsbID/DC.identifier">wsb-2017-55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</meta:user-defined>
    <meta:user-defined meta:name="OVERHEIDop.woonplaats">Wamel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771 430794</meta:user-defined>
    <meta:user-defined meta:name="OVERHEIDop.versieInformatie"/>
  </office:meta>
</office:document-meta>
</file>