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plaatse van de Van Heemstraweg 6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er plaatse van de Van Heemstraweg 61 te Beneden-Leeuwen. Zaaknummer: 2017024611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er plaatse van de Van Heemstraweg 61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24</meta:user-defined>
    <meta:user-defined meta:name="OVERHEIDop.WsbID/DC.identifier">wsb-2017-55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G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990 431933</meta:user-defined>
    <meta:user-defined meta:name="OVERHEIDop.versieInformatie"/>
  </office:meta>
</office:document-meta>
</file>