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7272 het hebben van een ontheffing van de U.O. registratie voor de Glastuinbouw ter hoogte van de Rijneveld 24-26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7 een besluit genomen voor het hebben van een ontheffing van de U.O. registratie voor de Glastuinbouw ter hoogte van de Rijneveld 24-26 te Boskoop. </text:p>
            <text:p text:style-name="common-al"/>
            <text:p text:style-name="common-al">De stukken liggen tot en met 28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2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7272 het hebben van een ontheffing van de U.O. registratie voor de Glastuinbouw ter hoogte van de Rijneveld 24-26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22</meta:user-defined>
    <meta:user-defined meta:name="OVERHEIDop.WsbID/DC.identifier">wsb-2017-55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XT 26</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7272|exb-2017-25824</meta:user-defined>
    <meta:user-defined meta:name="OVERHEID.EPSG28992/DC.spatial">105698 455519</meta:user-defined>
    <meta:user-defined meta:name="OVERHEIDop.versieInformatie"/>
  </office:meta>
</office:document-meta>
</file>