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02630 het versmallen van een teeltvrije zone door het toepassen van een emissiereducerende techniek ter hoogte van de Vierambachtsweg 28 en Herenweg 6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uni 2017 een besluit genomen voor het versmallen van een teeltvrije zone door het toepassen van een emissiereducerende techniek ter hoogte van de Vierambachtsweg 28 en Herenweg 6 te Woubrugge.</text:p>
            <text:p text:style-name="common-al"/>
            <text:p text:style-name="common-al">De stukken liggen van 17 juni 2017 tot en met 28 juli 2017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 3464.</text:p>
            <text:p text:style-name="common-al"/>
            <text:p text:style-name="common-al">Leiden, 16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2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M02630 het versmallen van een teeltvrije zone door het toepassen van een emissiereducerende techniek ter hoogte van de Vierambachtsweg 28 en Herenweg 6 te Woubrug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21</meta:user-defined>
    <meta:user-defined meta:name="OVERHEIDop.WsbID/DC.identifier">wsb-2017-55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81KT 28</meta:user-defined>
    <meta:user-defined meta:name="OVERHEIDop.woonplaats">Woubrugge</meta:user-defined>
    <meta:user-defined meta:name="OVERHEIDop.straatnaam">Vierambachtsweg</meta:user-defined>
    <meta:user-defined meta:name="OVERHEID.PostcodeHuisnummer/OVERHEIDop.postcodeHuisnummer">2481NA 6</meta:user-defined>
    <meta:user-defined meta:name="OVERHEIDop.straatnaam">Her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M02630|exb-2017-25822</meta:user-defined>
    <meta:user-defined meta:name="OVERHEID.EPSG28992/DC.spatial">104043 464175</meta:user-defined>
    <meta:user-defined meta:name="OVERHEID.EPSG28992/DC.spatial">105888 465303</meta:user-defined>
    <meta:user-defined meta:name="OVERHEIDop.versieInformatie"/>
  </office:meta>
</office:document-meta>
</file>