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bouwingscontour Terneuzen</text:p>
      <text:section text:name="zakelijke-mededeling_id1-3-2" text:style-name="zakelijke-mededeling">
        <text:section text:name="zakelijke-mededeling-tekst_id1-3-2-1" text:style-name="zakelijke-mededeling-tekst">
          <text:section text:name="tekst_id1-3-2-1-1" text:style-name="tekst">
            <text:p text:style-name="last-al">Het waterschap heeft het voornemen om een bebouwingscontour te leggen in de beschermingszone A van de primaire waterkering, ter plaatse van de Binnenvaartweg en de Scheldeboulevard te Terneuzen (documentnummer 2017015821). Het ontwerp-besluit is vanaf 26 juni 2017, gedurende 6 weken, in te zien - bij de receptie van de waterschapskantoren waterschap Scheldestromen te Middelburg en Terneuzen, elke werkdag van8.00 tot 17.00uur. Voor inzage op een ander tijdstip kunt u een afspraak maken en- op het gemeentehuis van de gemeente Terneuzen tijdens openingstijden. Gedurende deze termijn kunnen belanghebbende schriftelijke zienswijzen inbrengen tegen het ontwerpbesluit. Deze zienswijzen moeten worden gestuurd naar het dagelijks bestuur van waterschap Scheldestromen, Postbus 1000 4330 ZW Middel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520</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20</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20</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bouwingscontour Terneuz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0</meta:user-defined>
    <meta:user-defined meta:name="OVERHEIDop.publicationIssue">5520</meta:user-defined>
    <meta:user-defined meta:name="OVERHEIDop.WsbID/DC.identifier">wsb-2017-552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201701582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PostcodeHuisnummer/OVERHEIDop.postcodeHuisnummer">4531AB 34</meta:user-defined>
    <meta:user-defined meta:name="OVERHEIDop.woonplaats">Terneuzen</meta:user-defined>
    <meta:user-defined meta:name="OVERHEIDop.straatnaam">Grenulaan</meta:user-defined>
    <meta:user-defined meta:name="OVERHEID.PostcodeHuisnummer/OVERHEIDop.postcodeHuisnummer">4531HZ 390 pg1</meta:user-defined>
    <meta:user-defined meta:name="OVERHEIDop.straatnaam">Waterfront</meta:user-defined>
    <meta:user-defined meta:name="OVERHEIDgvop.Informatietype/DC.type">Beschikkingen | aanvraag</meta:user-defined>
    <meta:user-defined meta:name="OVERHEID.Waterschap/OVERHEID.authority">Waterschap Scheldestromen</meta:user-defined>
    <meta:user-defined meta:name="OVERHEID.Waterschap/DCTERMS.publisher">Waterschap Scheldestromen</meta:user-defined>
    <meta:user-defined meta:name="OVERHEIDop.externeBijlage">Ontwerpbesluit bebouwingscontour Terneuzen|exb-2017-25818</meta:user-defined>
    <meta:user-defined meta:name="OVERHEIDop.externeBijlage">Kaart ontwerpbesluit bebouwingscontour Terneuzen|exb-2017-25819</meta:user-defined>
    <meta:user-defined meta:name="OVERHEID.EPSG28992/DC.spatial">45885 373059</meta:user-defined>
    <meta:user-defined meta:name="OVERHEID.EPSG28992/DC.spatial">46765 373219</meta:user-defined>
    <meta:user-defined meta:name="OVERHEIDop.versieInformatie"/>
  </office:meta>
</office:document-meta>
</file>