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zwemwedstrijd "de vrije slag door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zwemwedstrijd "de vrije slag door Zutphen" in watergang Hoofdgracht en watergang Berkel.</text:p>
            <text:p text:style-name="common-al">Locatie: nabij Houtwal en Leeuweriklaan te Zutphen</text:p>
            <text:p text:style-name="common-al">Zaaknummer: WRIJVERG-2-67966</text:p>
            <text:p text:style-name="common-al">Datum bekendmaking beschikking: 13 ju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1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1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zwemwedstrijd "de vrije slag door Zutph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16</meta:user-defined>
    <meta:user-defined meta:name="OVERHEIDop.WsbID/DC.identifier">wsb-2017-55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ES 18a</meta:user-defined>
    <meta:user-defined meta:name="OVERHEIDop.woonplaats">Zutphen</meta:user-defined>
    <meta:user-defined meta:name="OVERHEIDop.straatnaam">Houtwa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406 461228</meta:user-defined>
    <meta:user-defined meta:name="OVERHEIDop.versieInformatie"/>
  </office:meta>
</office:document-meta>
</file>