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organiseren van een roeitocht op de Oude IJssel.</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organiseren van een roeitocht op de Oude IJssel</text:p>
            <text:p text:style-name="common-al">Locatie: de Ank te Doetinchem</text:p>
            <text:p text:style-name="common-al">Zaaknummer: WRIJVERG-2-67284</text:p>
            <text:p text:style-name="common-al">Datum bekendmaking beschikking: 13 juni 2017</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5513</text:span><text:line-break/><text:date style:data-style-name="dag" text:fixed="true" text:date-value="2017-06-20"/><text:line-break/><text:date style:data-style-name="jaar" text:fixed="true" text:date-value="2017-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513</text:span><text:date style:data-style-name="nicedate" text:fixed="true" text:date-value="2017-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513</text:span><text:date style:data-style-name="nicedate" text:fixed="true" text:date-value="2017-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organiseren van een roeitocht op de Oude IJssel.</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20</meta:user-defined>
    <meta:user-defined meta:name="OVERHEIDop.publicationIssue">5513</meta:user-defined>
    <meta:user-defined meta:name="OVERHEIDop.WsbID/DC.identifier">wsb-2017-5513</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7006AS 9</meta:user-defined>
    <meta:user-defined meta:name="OVERHEIDop.woonplaats">Doetinchem</meta:user-defined>
    <meta:user-defined meta:name="OVERHEIDop.straatnaam">De Bottenmölle</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16831 441830</meta:user-defined>
    <meta:user-defined meta:name="OVERHEIDop.versieInformatie"/>
  </office:meta>
</office:document-meta>
</file>