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2368 het hebben van een ontheffing van de U.O. registratie voor de Glastuinbouw ter hoogte van de Reijerskoop 305a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uni 2017 een besluit genomen voor het hebben van een ontheffing van de U.O. registratie voor de Glastuinbouw ter hoogte van de Reijerskoop 305a te Boskoop.</text:p>
            <text:p text:style-name="common-al"/>
            <text:p text:style-name="common-al">De stukken liggen tot en met 28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0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32368 het hebben van een ontheffing van de U.O. registratie voor de Glastuinbouw ter hoogte van de Reijerskoop 305a te Bos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09</meta:user-defined>
    <meta:user-defined meta:name="OVERHEIDop.WsbID/DC.identifier">wsb-2017-55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71BL 305a</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32368|exb-2017-25776</meta:user-defined>
    <meta:user-defined meta:name="OVERHEID.EPSG28992/DC.spatial">106613 454118</meta:user-defined>
    <meta:user-defined meta:name="OVERHEIDop.versieInformatie"/>
  </office:meta>
</office:document-meta>
</file>