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nabij Arnhemseweg 6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aatschap Bos voor de legalisatie van het aanleggen van een dam met duiker in een oppervlaktewaterlichaam C nabij Arnhemseweg 6 te Renswoude. </text:p>
            <text:p text:style-name="common-al">De vergunning is verzonden op 16 jun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1 juni 2017 tot en met 1 augustus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mevrouw Van Kasteel (vergunningverlener) via telefoonnummer: 055 527 29 11.</text:p>
            <text:p text:style-name="common-al">Voor procedurele vragen kunt u contact opnemen met mevrouw Zondag (juridisch administratief medewerker) via telefoonnummer: 06 50 23 69 94. </text:p>
            <text:p text:style-name="common-al">Apeldoorn, 20 juni 2017</text:p>
            <text:p text:style-name="last-al">Het nummer van de vergunning is 927929/9410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0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nabij Arnhemseweg 6 te Rens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05</meta:user-defined>
    <meta:user-defined meta:name="OVERHEIDop.WsbID/DC.identifier">wsb-2017-5505</meta:user-defined>
    <meta:user-defined meta:name="OVERHEID.TaxonomieBeleidsagenda/OVERHEID.category">Natuur en milieu | Organisatie en beleid</meta:user-defined>
    <meta:user-defined meta:name="OVERHEIDop.referentienummer">927929/941013</meta:user-defined>
    <meta:user-defined meta:name="DCTERMS.abstract">De legalisatie van het aanleggen van een dam met duiker in een oppervlaktewaterlichaam C nabij Arnhemseweg 6 te Renswou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7EH 3</meta:user-defined>
    <meta:user-defined meta:name="OVERHEIDop.woonplaats">Renswoude</meta:user-defined>
    <meta:user-defined meta:name="OVERHEIDop.straatnaam">Schalm</meta:user-defined>
    <meta:user-defined meta:name="OVERHEID.PostcodeHuisnummer/OVERHEIDop.postcodeHuisnummer">3927EE 6</meta:user-defined>
    <meta:user-defined meta:name="OVERHEIDop.straatnaam">Arnhem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5754</meta:user-defined>
    <meta:user-defined meta:name="OVERHEID.EPSG28992/DC.spatial">166205 452314</meta:user-defined>
    <meta:user-defined meta:name="OVERHEID.EPSG28992/DC.spatial">166553 452615</meta:user-defined>
    <meta:user-defined meta:name="OVERHEIDop.versieInformatie"/>
  </office:meta>
</office:document-meta>
</file>