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-wijzigingsbesluit Projectplan Peilopzet Groote Pe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zagetermijn van 20 juni 2017 tot en met 1 augustus 2017</text:p>
            <text:p text:style-name="common-al">In het waterschapsblad, aflevering 4871, van 2 juni 2017 is het volgende besluit bekendgemaakt..</text:p>
            <text:p text:style-name="common-al">Ontwerp-wijzigingsbesluit Projectplan ‘Peilopzet Groote Peel’ ter inzage</text:p>
            <text:p text:style-name="common-al">Gebleken is dat de bijlage ontbrak bij de bekendmaking. Om die reden wordt voornoemd besluit alsnog correct bekendgemaakt in deze gerectificeerde aflevering van het waterschapsblad.</text:p>
            <text:p text:style-name="last-al">’s-Hertogenbosch, 20 juni 2017</text:p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artikel_kop_titel"><text:span text:style-name="label"/> </text:p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0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0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-wijzigingsbesluit Projectplan Peilopzet Groote Pe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04</meta:user-defined>
    <meta:user-defined meta:name="OVERHEIDop.WsbID/DC.identifier">wsb-2017-5504</meta:user-defined>
    <meta:user-defined meta:name="DCTERMS.abstract">Het Dagelijks Bestuur van het waterschap Aa en Maas heeft op 8 mei 2017 een wijziging van het projectplan �Peilopzet Groote Peel� vastgesteld. </meta:user-defined>
    <meta:user-defined meta:name="DCTERMS.alternative">Ontwerp-wijzigingsbesluit Projectplan ‘Peilopzet Groote Peel’ ter inzage</meta:user-defined>
    <meta:user-defined meta:name="OVERHEID.TaxonomieBeleidsagenda/OVERHEID.category">Bestuur | Organisatie en beleid</meta:user-defined>
    <meta:user-defined meta:name="OVERHEIDop.referentienummer">bek/16-06-2017/sw</meta:user-defined>
    <meta:user-defined meta:name="OVERHEID.Gemeente/DC.spatial">Deurne</meta:user-defined>
    <meta:user-defined meta:name="OVERHEID.Gemeente/DC.spatial">Gemert-Bakel</meta:user-defined>
    <meta:user-defined meta:name="OVERHEID.Gemeente/DC.spatial">Laarbeek</meta:user-defined>
    <meta:user-defined meta:name="OVERHEID.Gemeente/DC.spatial">Nuenen, Gerwen en Nederwetten</meta:user-defined>
    <meta:user-defined meta:name="OVERHEID.Gemeente/DC.spatial">Helmond</meta:user-defined>
    <meta:user-defined meta:name="OVERHEID.Gemeente/DC.spatial">Asten</meta:user-defined>
    <meta:user-defined meta:name="OVERHEID.Gemeente/DC.spatial">Someren</meta:user-defined>
    <meta:user-defined meta:name="OVERHEID.Gemeente/DC.spatial">Heeze-Leende</meta:user-defined>
    <meta:user-defined meta:name="OVERHEID.Gemeente/DC.spatial">Geldrop-Mierlo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versieInformatie"/>
  </office:meta>
</office:document-meta>
</file>