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zagetermijn van 20 juni 2017 tot en met 1 augustus 2017</text:p>
            <text:p text:style-name="common-al">In het waterschapsblad, aflevering 4878, van 2 juni 2017 is het volgende besluit bekendgemaakt.</text:p>
            <text:p text:style-name="common-al">Projectplan Verleggen Zijpsche Molenloop ter hoogte van Zijp 2a te Boekel ter inzage </text:p>
            <text:p text:style-name="common-al">Gebleken is dat de bijlage ontbrak bij de bekendmaking. Om die reden wordt voornoemd besluit alsnog correct bekendgemaakt in deze gerectificeerde aflevering van het waterschapsblad.</text:p>
            <text:p text:style-name="last-al">’s-Hertogenbosch, 20 juni 2017</text:p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artikel_kop_titel"><text:span text:style-name="label"/> </text:p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0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0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03</meta:user-defined>
    <meta:user-defined meta:name="OVERHEIDop.WsbID/DC.identifier">wsb-2017-5503</meta:user-defined>
    <meta:user-defined meta:name="DCTERMS.abstract">Het Dagelijks Bestuur van het waterschap Aa en Maas heeft op 22 mei 2017 het projectplan Verleggen Zijpsche Molenloop ter hoogte van Zijp 2a te Boekel vastgesteld.</meta:user-defined>
    <meta:user-defined meta:name="DCTERMS.alternative">PROJECTPLAN Verleggen Zijpsche Molenloop ter hoogte van Zijp 2a te Boekel</meta:user-defined>
    <meta:user-defined meta:name="OVERHEID.TaxonomieBeleidsagenda/OVERHEID.category">Bestuur | Organisatie en beleid</meta:user-defined>
    <meta:user-defined meta:name="OVERHEIDop.referentienummer">bek/16-06-2017/sw</meta:user-defined>
    <meta:user-defined meta:name="OVERHEID.Gemeente/DC.spatial">Bernheze</meta:user-defined>
    <meta:user-defined meta:name="OVERHEID.Gemeente/DC.spatial">Sint-Michielsgestel</meta:user-defined>
    <meta:user-defined meta:name="OVERHEID.Gemeente/DC.spatial">Landerd</meta:user-defined>
    <meta:user-defined meta:name="OVERHEID.Gemeente/DC.spatial">Uden</meta:user-defined>
    <meta:user-defined meta:name="OVERHEID.Gemeente/DC.spatial">Boekel</meta:user-defined>
    <meta:user-defined meta:name="OVERHEID.Gemeente/DC.spatial">Meierijsta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versieInformatie"/>
  </office:meta>
</office:document-meta>
</file>