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werken nabij primaire waterkering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inrichten van de openbare ruimte rondom een nieuwe gebouwd appartementencomplex (Hof 4, Cuijkse Cantheelen) en de aanleg van riolering op de locatie Deken van den Ackerhof te Cuijk. Het zaaknummer is 17.D02473.</text:p>
            <text:p text:style-name="tussenkopcur">Inzien</text:p>
            <text:p text:style-name="common-al">U kunt de vergunning gedurende zes weken inzien vanaf 20 jun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0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0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werken nabij primaire waterkering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00</meta:user-defined>
    <meta:user-defined meta:name="OVERHEIDop.WsbID/DC.identifier">wsb-2017-5500</meta:user-defined>
    <meta:user-defined meta:name="DCTERMS.abstract">Het dagelijks bestuur van Waterschap Aa en Maas heeft een vergunning ingevolge de Waterwet verleend voor Waterstaatswerk of beschermingszone gebruiken op locatie Deken van den Ackerhof 87 in Cuijk. Het vergunningnummer is 17.D02473.</meta:user-defined>
    <meta:user-defined meta:name="OVERHEID.TaxonomieBeleidsagenda/OVERHEID.category">Bestuur | Organisatie en beleid</meta:user-defined>
    <meta:user-defined meta:name="OVERHEIDop.referentienummer">WPAM-AND9N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DP 87</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186 415968</meta:user-defined>
    <meta:user-defined meta:name="OVERHEIDop.versieInformatie"/>
  </office:meta>
</office:document-meta>
</file>