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277 het onttrekken en middels retourbemaling terugbrengen van een gedeelte van het onttrokken grondwater in de bodem ter hoogte van Dr. Willem Dreesplantsoen 1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januari 2017 een vergunning verleend aan Tervoort's Bouwbedrijf voor:</text:p>
            <text:p text:style-name="common-al">het gedurende een periode van 11 weken in kwetsbaar gebied: </text:p>
            <text:list text:style-name="id1-3-2-1-1-3">
              <text:list-item text:style-override="id1-3-2-1-1-3-1">
                <text:number>1.</text:number>
                <text:p text:style-name="al">onttrekken van grondwater met een maximaal debiet van 25 m³/uur en een maximaal totaal debiet van 45.000 m³;  </text:p>
              </text:list-item>
              <text:list-item text:style-override="id1-3-2-1-1-3-2">
                <text:number>2.</text:number>
                <text:p text:style-name="al">het middels retourbemaling terugbrengen van een gedeelte van het onttrokken grondwater in de bodem ter hoogte van de Pieter Wantelaan en Gerrit Bartholomeuslaan.</text:p>
              </text:list-item>
            </text:list>
            <text:p text:style-name="common-al">Een en ander in verband met het realiseren van een kelder onder een nieuw te bouwen woon- en zorgcomplex aan de  Dr. Willem Dreesplantsoen 1 te Haarlem.</text:p>
            <text:p text:style-name="common-al"> </text:p>
            <text:p text:style-name="common-al">De stukken liggen tot en met 13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last-al">Leiden, 2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77 het onttrekken en middels retourbemaling terugbrengen van een gedeelte van het onttrokken grondwater in de bodem ter hoogte van Dr. Willem Dreesplantsoen 1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55</meta:user-defined>
    <meta:user-defined meta:name="OVERHEIDop.WsbID/DC.identifier">wsb-2017-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15DA 1</meta:user-defined>
    <meta:user-defined meta:name="OVERHEIDop.woonplaats">Haarlem</meta:user-defined>
    <meta:user-defined meta:name="OVERHEIDop.straatnaam">Dr. Willem Dreesplantso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77|exb-2017-212</meta:user-defined>
    <meta:user-defined meta:name="OVERHEID.EPSG28992/DC.spatial">101950 488708</meta:user-defined>
    <meta:user-defined meta:name="OVERHEIDop.versieInformatie"/>
  </office:meta>
</office:document-meta>
</file>