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nabij Rijnsteeg 15 in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R. van Steenbergen voor het aanleggen van een dam met duiker in een oppervlaktewaterlichaam A aan de Rijnsteeg, nabij huisnummer 15 te Bennekom. </text:p>
            <text:p text:style-name="common-al">De vergunning is verzonden op 15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0 juni 2017 tot en met 31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Van Kasteel (vergunningverlener) via telefoonnummer: 055 527 29 11.</text:p>
            <text:p text:style-name="common-al">Voor procedurele vragen kunt u contact opnemen met mevrouw Zondag (juridisch administratief medewerker) via telefoonnummer: 06 50 23 69 94. </text:p>
            <text:p text:style-name="common-al">Apeldoorn, 19 juni 2017</text:p>
            <text:p text:style-name="last-al">Het nummer van de vergunning is 924811/9408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9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Rijnsteeg 15 in Bennek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99</meta:user-defined>
    <meta:user-defined meta:name="OVERHEIDop.WsbID/DC.identifier">wsb-2017-5499</meta:user-defined>
    <meta:user-defined meta:name="OVERHEID.TaxonomieBeleidsagenda/OVERHEID.category">Natuur en milieu | Organisatie en beleid</meta:user-defined>
    <meta:user-defined meta:name="OVERHEIDop.referentienummer">924811/940867</meta:user-defined>
    <meta:user-defined meta:name="DCTERMS.abstract">Het aanleggen van een dam met duiker in een oppervlaktewaterlichaam A aan de Rijnsteeg, nabij huisnummer 15 te Bennek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21NP 15</meta:user-defined>
    <meta:user-defined meta:name="OVERHEIDop.woonplaats">Bennekom</meta:user-defined>
    <meta:user-defined meta:name="OVERHEIDop.straatnaam">Rijn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714</meta:user-defined>
    <meta:user-defined meta:name="OVERHEID.EPSG28992/DC.spatial">171431 446692</meta:user-defined>
    <meta:user-defined meta:name="OVERHEIDop.versieInformatie"/>
  </office:meta>
</office:document-meta>
</file>