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element voor het organiseren van roeiwedstrijd 'De Markregatta' op vaarweg De Mark op zaterdag 24 juni 2017 en het hiervoor tijdelijk stremmen van het scheepvaartverkeer op het Markkanaal ter hoogte va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7UT01894 bekend gemaakt op 14 juni 2017 voor het organiseren van het evenement "roeiwedstrijd De Markregatta" op vaarweg De Mark en het hiervoor tijdelijk stremmen van het scheepvaartverkeer op zaterdag 24 juni 2017 tussen de brug over het Markkanaal bij Terheijden (bij km 3,8) tot de rijksweg A16 (bij km 9,4) in de gemeenten Breda, Drimmelen en Moerdijk. </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tussenkopcur">Bezwaarmogelijkheden met betrekking tot het besluit</text:p>
            <text:p text:style-name="common-al">Op grond van de Algemene wet bestuursrecht (Awb) kunnen belanghebbenden tegen dit besluit een bezwaarschrift indienen. De termijn voor het indienen van een bezwaarschrift is 6 weken, ingaande op 15 juni 2017. Het bezwaarschrift moet gericht zijn aan het dagelijks bestuur van waterschap Brabantse Delta, Postbus 5520, 4801 DZ te Breda. U dient op de envelop het woord ‘bezwaarschrift’ te vermelden. Wij verzoeken u om in het bezwaarschrift ook uw telefoonnummer en e 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p text:style-name="tussenkopcur">Is bezwaar de juiste aanpak voor uw probleem?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
            <text:p text:style-name="common-al">Indien u van bent bent om een bezwaarschrift in te dienen verzoeken wij u om contact op te nemen met het waterschap om te verkennen of het indienen van een bezwaar voor u de geschikte aanpak is. </text:p>
            <text:p text:style-name="common-al"/>
            <text:p text:style-name="tussenkopcur">Voorlopige voorziening</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eda, 19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9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9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9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element voor het organiseren van roeiwedstrijd 'De Markregatta' op vaarweg De Mark op zaterdag 24 juni 2017 en het hiervoor tijdelijk stremmen van het scheepvaartverkeer op het Markkanaal ter hoogte van Terheij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97</meta:user-defined>
    <meta:user-defined meta:name="OVERHEIDop.WsbID/DC.identifier">wsb-2017-5497</meta:user-defined>
    <meta:user-defined meta:name="OVERHEID.TaxonomieBeleidsagenda/OVERHEID.category">Openbare orde en veiligheid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meta:user-defined>
    <meta:user-defined meta:name="OVERHEIDop.woonplaats">Breda</meta:user-defined>
    <meta:user-defined meta:name="OVERHEIDop.straatnaam">Wagenbergse baan</meta:user-defined>
    <meta:user-defined meta:name="OVERHEID.PostcodeHuisnummer/OVERHEIDop.postcodeHuisnummer">4772</meta:user-defined>
    <meta:user-defined meta:name="OVERHEIDop.woonplaats">Langeweg</meta:user-defined>
    <meta:user-defined meta:name="OVERHEIDop.straatnaam">Bred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894|exb-2017-25711</meta:user-defined>
    <meta:user-defined meta:name="OVERHEID.EPSG28992/DC.spatial">112023 404639</meta:user-defined>
    <meta:user-defined meta:name="OVERHEID.EPSG28992/DC.spatial">107026 405698</meta:user-defined>
    <meta:user-defined meta:name="OVERHEIDop.versieInformatie"/>
  </office:meta>
</office:document-meta>
</file>