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Nota bodembeheer voor het dempen tot maaiveld van de Plas van Melssen te Beuning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Nota bodembeheer voor het dempen tot maaiveld van de Plas van Melssen te Beuningen vastgesteld. Daarbij is gelet op:</text:p>
            <text:list text:style-name="id1-3-2-1-1-3">
              <text:list-item text:style-override="id1-3-2-1-1-3-1">
                <text:number>-</text:number>
                <text:p text:style-name="al">artikel 45 van het Besluit bodemkwaliteit;</text:p>
              </text:list-item>
              <text:list-item text:style-override="id1-3-2-1-1-3-2">
                <text:number>-</text:number>
                <text:p text:style-name="al">de Inspraakverordening Waterschap Rivierenland 2010;</text:p>
              </text:list-item>
              <text:list-item text:style-override="id1-3-2-1-1-3-3">
                <text:number>-</text:number>
                <text:p text:style-name="al">afdeling 3.4 van de Algemene wet bestuursrecht.</text:p>
              </text:list-item>
            </text:list>
            <text:p text:style-name="al"/>
            <text:p text:style-name="al">Op de ontwerp-nota bodembeheer zijn geen zienswijzen ingediend. Het college heeft de nota bodembeheer ten opzichte van het ontwerp ongewijzigd vastgesteld. </text:p>
            <text:p text:style-name="al"/>
            <text:p text:style-name="al">
            <text:span text:style-name="nadrukvet">Inhoud Nota bodembeheer voor het dempen tot maaiveld van de Plas van Melssen te Beuningen</text:span>
          </text:p>
            <text:p text:style-name="al">Het doel voor het gebied is de huidige plas van Melssen omvormen naar de oude staat (voordat zand werd gewonnen waardoor de plas ontstond) en de agrarische functie met bijbehorend grondgebruik te herstellen. </text:p>
            <text:p text:style-name="al">K3Delta heeft de laatste jaren de Plas van Melssen verondiept, deze is momenteel nog in uitvoering. Omdat er behoefte is aan agrarische grond in dit gebied, bestaat nu het voornemen de Plas van Melssen te dempen tot maaiveld. De gemeente Beuningen heeft voor dit initiatief inmiddels de bestemming van de plas gewijzigd van 'water' naar 'agrarisch gebied'. Op 11 juli 2016 is door Waterschap Rivierenland voor de demping een watervergunning in het kader van de Waterwet verleend. De demping houdt in dat de plas wordt gedempt tot maaiveld en daarvoor in de plaats drie B-watergangen terugkomen, waarmee de waterhuishouding intact blijft. </text:p>
            <text:p text:style-name="al">K3Delta wil meerdere typen verondiepingsmateriaal (klasse B baggerspecie en klasse Industrie grond) toepassen in deze plas dan binnen het generieke kader is toegestaan, omdat dit ten goede komt aan het doel. Conform de Handreiking voor het herinrichten van diepe plassen is dit mogelijk, mits hiervoor gebiedsspecifiek beleid wordt opgesteld. Met een Nota Bodembeheer wordt het gebiedsspecifieke beleid voor de Plas van Melssen onderbouwd en vastgelegd. De nota bevat een inrichtingsplan ter onderbouwing, geeft de uiteindelijke inrichting en het doel (inclusief monitoring na voltooien van de civieltechnische werkzaamheden) van de plas weer.  </text:p>
            <text:p text:style-name="al">Voor de inhoud van de nota bodembeheer met bijbehorende documenten verwijzen wij u naar de stukken die ter inzage liggen (zie hieronder). </text:p>
            <text:p text:style-name="al"/>
            <text:p text:style-name="al">
            <text:span text:style-name="nadrukvet">Nota bodembeheer met bijlagen ter inzage</text:span>
          </text:p>
            <text:p text:style-name="al">De nota bodembeheer met bijbehorende documenten liggen van donderdag 22 juni  tot en met woensdag 2 augustus 2017 tijdens kantooruren voor iedereen ter inzage in het kantoor van het waterschap, De Blomboogerd 1 in Tiel. </text:p>
            <text:p text:style-name="al">Alle documenten zijn tevens als bijlage bij dit Waterschapsblad opgenomen. </text:p>
            <text:p text:style-name="al"/>
            <text:p text:style-name="al">
            <text:span text:style-name="nadrukvet">Beroep</text:span>
          </text:p>
            <text:p text:style-name="al">Tegen deze nota bodembeheer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text:number>
                <text:p text:style-name="al">belanghebbenden die een zienswijze tegen het ontwerpbesluit naar voren hebben gebracht;</text:p>
              </text:list-item>
              <text:list-item text:style-override="id1-3-2-1-1-19-2">
                <text:number>-</text:number>
                <text:p text:style-name="al">belanghebbenden die redelijkerwijs niet verweten kunnen worden tegen het ontwerpbesluit geen zienswijze naar voren te hebben gebracht. </text:p>
              </text:list-item>
            </text:list>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al"/>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de nota bodembeheer? Dan kunt u contact opnemen met de heer Krikke, van de afdeling Vergunningen, bereikbaar onder telefoonnummer 06-53744681 of email-adres A.Krikke@wsrl.nl.</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9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9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ota bodembeheer voor het dempen tot maaiveld van de Plas van Melssen te Beuningen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496</meta:user-defined>
    <meta:user-defined meta:name="OVERHEIDop.WsbID/DC.identifier">wsb-2017-5496</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ijlage 1|exb-2017-25708</meta:user-defined>
    <meta:user-defined meta:name="OVERHEIDop.externeBijlage">besluit|exb-2017-25709</meta:user-defined>
    <meta:user-defined meta:name="OVERHEIDop.versieInformatie"/>
  </office:meta>
</office:document-meta>
</file>