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nergieweg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7UT001923 ingevolge de Keur waterschap Brabantse Delta 2015 bekend gemaakt op 14 juni 2017 voor het aanleggen van 8 dammen met duiker in een A-water, graven van een A-water en het graven in de zonering van de primaire waterkering Buitendijk Havenschap Moerdijk (P21) ter hoogte van de Energieweg 2 te Klundert.</text:p>
            <text:p text:style-name="common-al"/>
            <text:p text:style-name="common-al">Op grond van de Algemene wet bestuursrecht (Awb) kunnen belanghebbenden tegen dit besluit een bezwaarschrift indienen. De termijn voor het indienen van een bezwaarschrift is 6 weken, ingaande op 15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9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nergieweg 2 te Kl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95</meta:user-defined>
    <meta:user-defined meta:name="OVERHEIDop.WsbID/DC.identifier">wsb-2017-5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T</meta:user-defined>
    <meta:user-defined meta:name="OVERHEIDop.woonplaats">Klundert</meta:user-defined>
    <meta:user-defined meta:name="OVERHEIDop.straatnaam">Westelijke 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23|exb-2017-25705</meta:user-defined>
    <meta:user-defined meta:name="OVERHEID.EPSG28992/DC.spatial">97674 409392</meta:user-defined>
    <meta:user-defined meta:name="OVERHEIDop.versieInformatie"/>
  </office:meta>
</office:document-meta>
</file>