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formatiebijeenkomst De Greidhoeke</text:p>
      <text:section text:name="zakelijke-mededeling_id1-3-2" text:style-name="zakelijke-mededeling">
        <text:section text:name="zakelijke-mededeling-tekst_id1-3-2-1" text:style-name="zakelijke-mededeling-tekst">
          <text:section text:name="tekst_id1-3-2-1-1" text:style-name="tekst">
            <text:p text:style-name="common-al">WOENSDAG 28 JUNI van 19.30-22.00 uur, Hotel de Wijnberg, Marktplein 5, Bolsward </text:p>
            <text:p text:style-name="common-al">DONDERDAG 29 JUNI van 19.30-22.00 uur, Multifunctioneel centrum De Helling, Skâns 12, Winsum</text:p>
            <text:p text:style-name="common-al">UITNODIGING INFORMATIEAVOND ONTWERP-WATERGEBIEDSPLAN DE GREIDHOEKE</text:p>
            <text:p text:style-name="common-al">In watergebiedsplan De Greidhoeke beschrijft Wetterskip Fryslân het gewenste waterbeheer in dit gebied voor de komende tien jaar. Het is een plan op hoofdlijnen. De in het plan voorgestelde maatregelen worden in een later stadium in overleg met belanghebbenden uitgewerkt. We hebben dit plan in samenspraak met een klankbordgroep uit de streek opgesteld. Tijdens de bijeenkomst presenteren we het plan,  u kunt vragen stellen en eventuele punten bespreken met onze medewerkers.</text:p>
            <text:p text:style-name="common-al">PROGRAMMA</text:p>
            <text:p text:style-name="common-al">19.30 uur Inloop</text:p>
            <text:p text:style-name="common-al">20.00 uur Opening door Jan van Weperen, lid van het dagelijks bestuur van Wetterskip Fryslân</text:p>
            <text:p text:style-name="common-al">20.10 uur Presentatie ontwerp-watergebiedsplan De Greidhoeke</text:p>
            <text:p text:style-name="common-al">20.40 uur Informatiemarkt</text:p>
            <text:p text:style-name="common-al">Ontwerp Watergebiedsplan De Greidhoeke</text:p>
            <text:p text:style-name="common-al">Het gebied De Greidhoeke (circa 35.000 hectare) is overwegend in gebruik voor de landbouw en bestaat verder deels uit natuur. De waterhuishouding is over het algemeen goed op orde. Wel kan het onderhoud aan sloten en lokaal de aan- en aanvoer van water worden verbeterd.</text:p>
            <text:p text:style-name="common-al">MEER WETEN? Meer informatie over het ontwerpwatergebiedsplan</text:p>
            <text:p text:style-name="common-al">De Greidhoeke vindt u op: www.wetterskipfryslan.nl/greidhoek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9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formatiebijeenkomst De Greidhoek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93</meta:user-defined>
    <meta:user-defined meta:name="OVERHEIDop.WsbID/DC.identifier">wsb-2017-5493</meta:user-defined>
    <meta:user-defined meta:name="OVERHEID.TaxonomieBeleidsagenda/OVERHEID.category">Natuur en milieu | Organisatie en beleid</meta:user-defined>
    <meta:user-defined meta:name="OVERHEID.Gemeente/DC.spatial">Franekeradeel</meta:user-defined>
    <meta:user-defined meta:name="OVERHEID.Gemeente/DC.spatial">Littenseradiel</meta:user-defined>
    <meta:user-defined meta:name="OVERHEID.Gemeente/DC.spatial">Súdwest-Fryslân</meta:user-defined>
    <meta:user-defined meta:name="OVERHEID.Gemeente/DC.spatial">Menameradiel</meta:user-defined>
    <meta:user-defined meta:name="OVERHEID.Gemeente/DC.spatial">Leeuwarden</meta:user-defined>
    <meta:user-defined meta:name="OVERHEID.Gemeente/DC.spatial">Harl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gvop.Informatietype/DC.type">Overige overheidsinformatie</meta:user-defined>
    <meta:user-defined meta:name="OVERHEID.Waterschap/OVERHEID.authority">Wetterskip Fryslân</meta:user-defined>
    <meta:user-defined meta:name="OVERHEID.Waterschap/DCTERMS.publisher">Wetterskip Fryslân</meta:user-defined>
    <meta:user-defined meta:name="OVERHEIDop.externeBijlage">Informatiebijeenkomst De Greidhoeke|exb-2017-25695</meta:user-defined>
    <meta:user-defined meta:name="OVERHEIDop.versieInformatie"/>
  </office:meta>
</office:document-meta>
</file>