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19 het leggen van een mantelbuis ter hoogte van Gemeneweg kruising Kromme Jaagpad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7 een besluit genomen voor het middels een boogzinker leggen en hebben van een mantelbuis ø 125 mm PE100 SDR 11 in de kern- en beschermingszone van de regionale waterkering ter hoogte van Gemeneweg kruising Kromme Jaagpad te Hazerswoude-Dorp.</text:p>
            <text:p text:style-name="common-al"/>
            <text:p text:style-name="common-al">De stukken liggen tot en met 27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5 juni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9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9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19 het leggen van een mantelbuis ter hoogte van Gemeneweg kruising Kromme Jaagpad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92</meta:user-defined>
    <meta:user-defined meta:name="OVERHEIDop.WsbID/DC.identifier">wsb-2017-54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X 1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819|exb-2017-25694</meta:user-defined>
    <meta:user-defined meta:name="OVERHEID.EPSG28992/DC.spatial">100144 458806</meta:user-defined>
    <meta:user-defined meta:name="OVERHEIDop.versieInformatie"/>
  </office:meta>
</office:document-meta>
</file>